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reclame-uiting, Witteweg 4, Aalsmeer - Zaaknummer Z-2017/032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augustus 2017</text:span>
          </text:p>
            <text:p text:style-name="common-al">Het plaatsen van een reclame-uiting aan de gevel van het bedrijfs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18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8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8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reclame-uiting, Witteweg 4, Aalsmeer - Zaaknummer Z-2017/0320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183</meta:user-defined>
    <meta:user-defined meta:name="OVERHEIDop.GmbID/DC.identifier">gmb-2017-151183</meta:user-defined>
    <meta:user-defined meta:name="OVERHEID.TaxonomieBeleidsagenda/OVERHEID.category">Ruimte en infrastructuur | Organisatie en beleid</meta:user-defined>
    <meta:user-defined meta:name="OVERHEIDop.referentienummer">Z-2017/032085</meta:user-defined>
    <meta:user-defined meta:name="DCTERMS.abstract">Het plaatsen van een reclame-uiting aan de gevel van het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Z 4d</meta:user-defined>
    <meta:user-defined meta:name="OVERHEIDop.woonplaats">Aalsmeer</meta:user-defined>
    <meta:user-defined meta:name="OVERHEIDop.straatnaam">Witt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49 474897</meta:user-defined>
    <meta:user-defined meta:name="OVERHEIDop.versieInformatie"/>
  </office:meta>
</office:document-meta>
</file>