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tersestraat 51a, Z/17/080626, uitbreiden woning en bouw schuur, 24 augustus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118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8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8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ntersestraat 51a, Z/17/080626, uitbreiden woning en bouw schuur, 24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182</meta:user-defined>
    <meta:user-defined meta:name="OVERHEIDop.GmbID/DC.identifier">gmb-2017-151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