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Cornelis Roelestraat 3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Roelestraat 34 te Broek in Waterland voor het uitbreiden van de woning en het plaatsen van een berging</text:p>
            <text:p text:style-name="common-al">(verzonden 26 januari 2017)</text:p>
            <text:p text:style-name="common-al">Voor de activiteit(en):</text:p>
            <text:p text:style-name="common-al">-   het bouwen van een bouwwerk;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11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Cornelis Roelestraat 3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118</meta:user-defined>
    <meta:user-defined meta:name="OVERHEIDop.GmbID/DC.identifier">gmb-2017-15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B 34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7 494034</meta:user-defined>
    <meta:user-defined meta:name="OVERHEIDop.versieInformatie"/>
  </office:meta>
</office:document-meta>
</file>