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t Hofflaan 2 (kavel 21), Z/17/082279, bouw woning met bijgehorende bouwwerken, 25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116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6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6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t Hofflaan 2 (kavel 21), Z/17/082279, bouw woning met bijgehorende bouwwerk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165</meta:user-defined>
    <meta:user-defined meta:name="OVERHEIDop.GmbID/DC.identifier">gmb-2017-15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R 10</meta:user-defined>
    <meta:user-defined meta:name="OVERHEIDop.woonplaats">Almelo</meta:user-defined>
    <meta:user-defined meta:name="OVERHEIDop.straatnaam">Van 't Hoff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692 488081</meta:user-defined>
    <meta:user-defined meta:name="OVERHEIDop.versieInformatie"/>
  </office:meta>
</office:document-meta>
</file>