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aanenware 40, bouwen schuurtje (zaaknummer 2128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Maanenware 40 </text:span>
            <text:span text:style-name="nadrukvet">– </text:span>ontvangen 27 augustus 2017 voor het bouwen van een schuurtj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6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6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6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Maanenware 40, bouwen schuurtje (zaaknummer 212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62</meta:user-defined>
    <meta:user-defined meta:name="OVERHEIDop.GmbID/DC.identifier">gmb-2017-15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P 40</meta:user-defined>
    <meta:user-defined meta:name="OVERHEIDop.woonplaats">Zwolle</meta:user-defined>
    <meta:user-defined meta:name="OVERHEIDop.straatnaam">Van Maanen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4 498998</meta:user-defined>
    <meta:user-defined meta:name="OVERHEIDop.versieInformatie"/>
  </office:meta>
</office:document-meta>
</file>