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bouwen van 3 garages en aanleg uitrit, Bernhardstraat (   Kad HTN L 692)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3 garages en aanleg uitrit, Bernhardstraat (   Kad HTN L 692), in Haaften (23-8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5115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5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5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 garages en aanleg uitrit, Bernhardstraat (   Kad HTN L 692), 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156</meta:user-defined>
    <meta:user-defined meta:name="OVERHEIDop.GmbID/DC.identifier">gmb-2017-151156</meta:user-defined>
    <meta:user-defined meta:name="OVERHEID.TaxonomieBeleidsagenda/OVERHEID.category">Huisvesting | Organisatie en beleid</meta:user-defined>
    <meta:user-defined meta:name="OVERHEIDop.referentienummer">021489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</meta:user-defined>
    <meta:user-defined meta:name="OVERHEIDop.woonplaats">Haaft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803 425735</meta:user-defined>
    <meta:user-defined meta:name="OVERHEIDop.versieInformatie"/>
  </office:meta>
</office:document-meta>
</file>