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5 Verleende exploitatievergunning voor Eethuis De Witte Bru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Eethuis De Witte Brug aan de Burg. Lovinkstraat 1 in Breeza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okto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15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5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5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5 Verleende exploitatievergunning voor Eethuis De Witte 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55</meta:user-defined>
    <meta:user-defined meta:name="OVERHEIDop.GmbID/DC.identifier">gmb-2017-151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A 1</meta:user-defined>
    <meta:user-defined meta:name="OVERHEIDop.woonplaats">Breezand</meta:user-defined>
    <meta:user-defined meta:name="OVERHEIDop.straatnaam">Burg. Lovin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706 544783</meta:user-defined>
    <meta:user-defined meta:name="OVERHEIDop.versieInformatie"/>
  </office:meta>
</office:document-meta>
</file>