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Grotestraat 64, Z/17/082744, verwijderen bestaande luifel en wijzigen winkelpu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51153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153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153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Grotestraat 64, Z/17/082744, verwijderen bestaande luifel en wijzigen winkelpui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1153</meta:user-defined>
    <meta:user-defined meta:name="OVERHEIDop.GmbID/DC.identifier">gmb-2017-1511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CR 64</meta:user-defined>
    <meta:user-defined meta:name="OVERHEIDop.woonplaats">Almelo</meta:user-defined>
    <meta:user-defined meta:name="OVERHEIDop.straatnaam">Grote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039 486203</meta:user-defined>
    <meta:user-defined meta:name="OVERHEIDop.versieInformatie"/>
  </office:meta>
</office:document-meta>
</file>