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ndieterrein, Indie Almelo blok 14c, Z/17/082659, plaatsen damwand 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14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Indieterrein, Indie Almelo blok 14c, Z/17/082659, plaatsen damwand en vl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149</meta:user-defined>
    <meta:user-defined meta:name="OVERHEIDop.GmbID/DC.identifier">gmb-2017-15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