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rinsenweg 2 in Hoog-Keppel,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Op 24 augustus 2017 is een aanvraag ingediend voor een omgevingsvergunning. De aanvraag is geregistreerd onder kenmerk SXO44482967. De aanvraag gaat over het bouwen van een garage aan de Prinsenweg 2 in Hoog-Keppel.</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14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4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4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enweg 2 in Hoog-Keppel, het bouwen van e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140</meta:user-defined>
    <meta:user-defined meta:name="OVERHEIDop.GmbID/DC.identifier">gmb-2017-151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M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7478</meta:user-defined>
    <meta:user-defined meta:name="OVERHEID.EPSG28992/DC.spatial">211008 446630</meta:user-defined>
    <meta:user-defined meta:name="OVERHEIDop.versieInformatie"/>
  </office:meta>
</office:document-meta>
</file>