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48 in Barneve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1-08-2017</text:p>
            <text:p text:style-name="common-al">Zaaknummer 2017W18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9</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9</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9</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48 in Barneveld, het bouw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9</meta:user-defined>
    <meta:user-defined meta:name="OVERHEIDop.GmbID/DC.identifier">gmb-2017-151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48</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405 459961</meta:user-defined>
    <meta:user-defined meta:name="OVERHEIDop.versieInformatie"/>
  </office:meta>
</office:document-meta>
</file>