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paverhof 10 in Barneveld,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Datum verzending 24-08-2017</text:p>
            <text:p text:style-name="common-al">Zaaknummer 2017W154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1136</text:span><text:line-break/><text:date style:data-style-name="dag" text:fixed="true" text:date-value="2017-08-31"/><text:line-break/><text:date style:data-style-name="jaar" text:fixed="true" text:date-value="2017-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36</text:span><text:date style:data-style-name="nicedate" text:fixed="true" text:date-value="2017-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1136</text:span><text:date style:data-style-name="nicedate" text:fixed="true" text:date-value="2017-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paverhof 10 in Barneveld, het bouwen van een bijge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1</meta:user-defined>
    <meta:user-defined meta:name="OVERHEIDop.publicationIssue">151136</meta:user-defined>
    <meta:user-defined meta:name="OVERHEIDop.GmbID/DC.identifier">gmb-2017-1511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2GX 10</meta:user-defined>
    <meta:user-defined meta:name="OVERHEIDop.woonplaats">Barneveld</meta:user-defined>
    <meta:user-defined meta:name="OVERHEIDop.straatnaam">Papaverhof</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7561 461354</meta:user-defined>
    <meta:user-defined meta:name="OVERHEIDop.versieInformatie"/>
  </office:meta>
</office:document-meta>
</file>