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13 in Barneveld, het wijzigen van de verdiepingsvloer ten opzichte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6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3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13 in Barneveld, het wijzigen van de verdiepingsvloer ten opzichte van de verleen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3</meta:user-defined>
    <meta:user-defined meta:name="OVERHEIDop.GmbID/DC.identifier">gmb-2017-15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13</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80 459866</meta:user-defined>
    <meta:user-defined meta:name="OVERHEIDop.versieInformatie"/>
  </office:meta>
</office:document-meta>
</file>