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Capellenstraat 105 A, plaatsen reclame (zaaknummer 2124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105 </text:span>
            <text:span text:style-name="nadrukvet">– </text:span>ontvangen 25 augustus 2017 voor het plaatsen van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3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Capellenstraat 105 A, plaatsen reclame (zaaknummer 212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31</meta:user-defined>
    <meta:user-defined meta:name="OVERHEIDop.GmbID/DC.identifier">gmb-2017-15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R 68</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82 499862</meta:user-defined>
    <meta:user-defined meta:name="OVERHEIDop.versieInformatie"/>
  </office:meta>
</office:document-meta>
</file>