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etafscheider Restaurant Punk Pizza, Laan van Nieuw-Guinea 141, HZ_MAAT-17-27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n van Nieuw-Guinea 141</text:p>
            <text:p text:style-name="common-al">HZ_MAAT-17-27349</text:p>
            <text:p text:style-name="common-al">Maatwerkvoorschriften vetafscheider Restaurant Punk Pizza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 moet binnen 6 weken ingediend worden. Deze termijn gaat in op de dag na de  bekendmaking van het besluit aan de aanvrager. Dit kan online via  www.utrecht.nl/bezwaar.</text:p>
            <text:p text:style-name="common-al">Als u schriftelijk bezwaar wilt maken per brief, dan kunt  u uw bezwaarschrift sturen naar het College van burgemeester en wethouders,  afdeling Juridische Zaken, Postbus 16200, 3500 CE Utrecht. In het bezwaarschrift  staat in elk geval:</text:p>
            <text:p text:style-name="common-al">- uw naam, adres, datum, handtekening en 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 inzien? Dat kan als volgt:</text:p>
            <text:p text:style-name="common-al">- Kijk op deze webpagina in de linker kolom of er bijlagen  staan die u wilt inzien.</text:p>
            <text:p text:style-name="common-al">- E-mail naar bekendmakingen@utrecht.nl de volgende  gegevens: het kenmerk van deze aanvraag, uw naam, adres en telefoonnummer, en  welke informatie u wilt inzien. Wij e-mailen u dan de juiste stukken.</text:p>
            <text:p text:style-name="common-al">- Kom naar het Stadskantoor en maak hiervoor een  balie-afspraak via www.utrecht.nl/afspraakbouwen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12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vetafscheider Restaurant Punk Pizza, Laan van Nieuw-Guinea 141, HZ_MAAT-17-27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129</meta:user-defined>
    <meta:user-defined meta:name="OVERHEIDop.GmbID/DC.identifier">gmb-2017-151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JH 141</meta:user-defined>
    <meta:user-defined meta:name="OVERHEIDop.woonplaats">Utrecht</meta:user-defined>
    <meta:user-defined meta:name="OVERHEIDop.straatnaam">Laan van nieuw-Guinea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341 456198</meta:user-defined>
    <meta:user-defined meta:name="OVERHEIDop.versieInformatie"/>
  </office:meta>
</office:document-meta>
</file>