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S2017-068\SXO21683585, Dross Kampsstraat 11 6171 JN te 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17-068\SXO21683585 voor het verwijderen van asbesthoudende toepassingen gelegen aan Dross Kampsstraat 11 6171 JN te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51128</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128</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128</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sloopmelding S2017-068\SXO21683585, Dross Kampsstraat 11 6171 JN te St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1</meta:user-defined>
    <meta:user-defined meta:name="OVERHEIDop.publicationIssue">151128</meta:user-defined>
    <meta:user-defined meta:name="OVERHEIDop.GmbID/DC.identifier">gmb-2017-1511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JN 11</meta:user-defined>
    <meta:user-defined meta:name="OVERHEID.PostcodeHuisnummer/OVERHEIDop.postcodeHuisnummer">6171KP 150</meta:user-defined>
    <meta:user-defined meta:name="OVERHEIDgvop.Informatietype/DC.type">Beschikkingen | aanvraag</meta:user-defined>
    <meta:user-defined meta:name="OVERHEID.Gemeente/OVERHEID.authority">Stein</meta:user-defined>
    <meta:user-defined meta:name="OVERHEID.Gemeente/DCTERMS.publisher">Stein</meta:user-defined>
    <meta:user-defined meta:name="OVERHEID.EPSG28992/DC.spatial">182024 331053</meta:user-defined>
    <meta:user-defined meta:name="OVERHEID.EPSG28992/DC.spatial">182018.69 330981.27</meta:user-defined>
    <meta:user-defined meta:name="OVERHEIDop.versieInformatie"/>
  </office:meta>
</office:document-meta>
</file>