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Nationaal Militair Kampioenschap Halve Marathon op de locatie Vloedlijn, parkeerplaats naast de duinen,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27 september 2017</text:p>
            <text:p text:style-name="common-al">Geldig voor de jaren 2017 t/m 2021</text:p>
            <text:p text:style-name="common-al">Kenmerk: VBW-17-0091</text:p>
            <text:p text:style-name="common-al">Verzonden: 28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12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2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2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Nationaal Militair Kampioenschap Halve Marathon op de locatie Vloedlijn, parkeerplaats naast de duinen,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126</meta:user-defined>
    <meta:user-defined meta:name="OVERHEIDop.GmbID/DC.identifier">gmb-2017-1511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SB 4</meta:user-defined>
    <meta:user-defined meta:name="OVERHEIDop.woonplaats">Callantsoog</meta:user-defined>
    <meta:user-defined meta:name="OVERHEIDop.straatnaam">Strandslag Callantsoo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156 538994</meta:user-defined>
    <meta:user-defined meta:name="OVERHEIDop.versieInformatie"/>
  </office:meta>
</office:document-meta>
</file>