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aanbouw op de locatie Leiakker 30, 1738 AG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376</text:p>
            <text:p text:style-name="last-al">Ingekomen: 26 augustus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51124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124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124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aliseren van een aanbouw op de locatie Leiakker 30, 1738 AG in Waa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51124</meta:user-defined>
    <meta:user-defined meta:name="OVERHEIDop.GmbID/DC.identifier">gmb-2017-1511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38AG 30</meta:user-defined>
    <meta:user-defined meta:name="OVERHEIDop.woonplaats">Waarland</meta:user-defined>
    <meta:user-defined meta:name="OVERHEIDop.straatnaam">Leiakker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7699 526413</meta:user-defined>
    <meta:user-defined meta:name="OVERHEIDop.versieInformatie"/>
  </office:meta>
</office:document-meta>
</file>