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prit op de locatie Groenedijk/Stroet, perceel nummer D 1289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75</text:p>
            <text:p text:style-name="last-al">Ingekomen: 25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112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2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12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oprit op de locatie Groenedijk/Stroet, perceel nummer D 1289 in Sint Maar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1123</meta:user-defined>
    <meta:user-defined meta:name="OVERHEIDop.GmbID/DC.identifier">gmb-2017-151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4GH 2</meta:user-defined>
    <meta:user-defined meta:name="OVERHEIDop.woonplaats">Sint Maarten</meta:user-defined>
    <meta:user-defined meta:name="OVERHEIDop.straatnaam">Stroe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329 530764</meta:user-defined>
    <meta:user-defined meta:name="OVERHEIDop.versieInformatie"/>
  </office:meta>
</office:document-meta>
</file>