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, het dempen van twee sloten en het verbreden van een sloot op de locatie Belkmerweg hoek Oude Schoorlse Zeedijk, perceel G 1111, 1112, 1115 en 49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74</text:p>
            <text:p text:style-name="last-al">Ingekomen: 2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1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dam, het dempen van twee sloten en het verbreden van een sloot op de locatie Belkmerweg hoek Oude Schoorlse Zeedijk, perceel G 1111, 1112, 1115 en 498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122</meta:user-defined>
    <meta:user-defined meta:name="OVERHEIDop.GmbID/DC.identifier">gmb-2017-15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A 1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289 528879</meta:user-defined>
    <meta:user-defined meta:name="OVERHEIDop.versieInformatie"/>
  </office:meta>
</office:document-meta>
</file>