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en het realiseren van een uitrit aan de achterzijde van de woning op de locatie Koorndijk 25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73</text:p>
            <text:p text:style-name="last-al">Ingekomen: 25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12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en het realiseren van een uitrit aan de achterzijde van de woning op de locatie Koorndijk 25, 1747 GC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121</meta:user-defined>
    <meta:user-defined meta:name="OVERHEIDop.GmbID/DC.identifier">gmb-2017-151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C 25</meta:user-defined>
    <meta:user-defined meta:name="OVERHEIDop.woonplaats">Tuitjenhorn</meta:user-defined>
    <meta:user-defined meta:name="OVERHEIDop.straatnaam">Koorn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01 527580</meta:user-defined>
    <meta:user-defined meta:name="OVERHEIDop.versieInformatie"/>
  </office:meta>
</office:document-meta>
</file>