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Nicolaas Maesstraat 21, 1741 K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2</text:p>
            <text:p text:style-name="last-al">Ingekomen: 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2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 van de woning op de locatie Nicolaas Maesstraat 21, 1741 K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120</meta:user-defined>
    <meta:user-defined meta:name="OVERHEIDop.GmbID/DC.identifier">gmb-2017-15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KP 21</meta:user-defined>
    <meta:user-defined meta:name="OVERHEIDop.woonplaats">Schagen</meta:user-defined>
    <meta:user-defined meta:name="OVERHEIDop.straatnaam">Nicolaas Mae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52 534148</meta:user-defined>
    <meta:user-defined meta:name="OVERHEIDop.versieInformatie"/>
  </office:meta>
</office:document-meta>
</file>