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Fort Jutphaas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08-2017</text:span>
          </text:p>
            <text:p text:style-name="common-al">Fort Jutphaas 3, 3439LX Nieuwegein</text:p>
            <text:p text:style-name="common-al">
            <text:span text:style-name="nadrukcur">Omschrijving: </text:span>het verrichten van onderhoudswerkzaamheden aan de toegangsbrug</text:p>
            <text:p text:style-name="common-al">
            <text:span text:style-name="nadrukcur">Kenmerk: </text:span>66815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11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1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1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Fort Jutphaas 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115</meta:user-defined>
    <meta:user-defined meta:name="OVERHEIDop.GmbID/DC.identifier">gmb-2017-151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Fort Jutphaa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317 449971</meta:user-defined>
    <meta:user-defined meta:name="OVERHEIDop.versieInformatie"/>
  </office:meta>
</office:document-meta>
</file>