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ectificatie Collectevergunning Stichting Oranje Fonds, 22 mei tot en met 26 mei 2018, Waterland</text:p>
      <text:section text:name="zakelijke-mededeling_id1-3-2" text:style-name="zakelijke-mededeling">
        <text:section text:name="zakelijke-mededeling-tekst_id1-3-2-1" text:style-name="zakelijke-mededeling-tekst">
          <text:section text:name="tekst_id1-3-2-1-1" text:style-name="tekst">
            <text:p text:style-name="common-al">Op 9 augustus 2017 hebben burgemeester en wethouders besloten om op grond van o.a. artikel 5.13 van de Algemene Plaatselijke Verordening Waterland 2010 een collecte vergunning te verlenen aan Stichting Oranje Fonds voor: </text:p>
            <text:p text:style-name="common-al"/>
            <text:list text:style-name="id1-3-2-1-1-3">
              <text:list-item text:style-override="id1-3-2-1-1-3-1">
                <text:number>•</text:number>
                <text:p text:style-name="al">het verzamelen van geld voor het Oranje Fonds. De vergunning is geldig van dinsdag 22 mei tot en met zaterdag 26 mei 2018 in de gemeente Waterland</text:p>
              </text:list-item>
            </text:list>
            <text:p text:style-name="common-al">
            <text:span text:style-name="nadrukvet">Verzonden op: 9 augustus 2017</text:span>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text:p>
            <text:p text:style-name="common-al"> 2003 BR HAARLEM</text:p>
            <text:p text:style-name="common-al"/>
            <text:p text:style-name="common-al">Na ontvangst van het verzoekschrift geeft de rechtbank informatie over de heffing van griffierecht.</text:p>
            <text:p text:style-name="common-al">Digitaal indienen? Dit kan met een DigiD inlogcode. </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110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0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0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Collectevergunning Stichting Oranje Fonds, 22 mei tot en met 26 mei 2018,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1108</meta:user-defined>
    <meta:user-defined meta:name="OVERHEIDop.GmbID/DC.identifier">gmb-2017-151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SC</meta:user-defined>
    <meta:user-defined meta:name="OVERHEIDop.woonplaats">Monnickendam</meta:user-defined>
    <meta:user-defined meta:name="OVERHEIDop.straatnaam">'t Spil</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152 495936</meta:user-defined>
    <meta:user-defined meta:name="OVERHEIDop.versieInformatie"/>
  </office:meta>
</office:document-meta>
</file>