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UTERSESTRAAT 39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de volgende melding als bedoeld in artikel 8.40 van de Wet milieubeheer is ingekomen:</text:p>
            <text:p text:style-name="common-al">-op 19 december 2016 melding op grond van het Besluit algemene regels inrichtingen milieubeheer (activiteitenbesluit), voor het veranderen van het bedrijf vanwege het aanleggen van een bodemenergiesysteem, MM 20160027, gevestigd aan de Deutersestraat 39 B te Vught.</text:p>
            <text:p text:style-name="last-al">De melding is geaccepteerd op 2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511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EUTERSESTRAAT 39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110</meta:user-defined>
    <meta:user-defined meta:name="OVERHEIDop.GmbID/DC.identifier">gmb-2017-15110</meta:user-defined>
    <meta:user-defined meta:name="OVERHEID.TaxonomieBeleidsagenda/OVERHEID.category">Bestuur | Organisatie en beleid</meta:user-defined>
    <meta:user-defined meta:name="OVERHEIDop.referentienummer">MM20160027</meta:user-defined>
    <meta:user-defined meta:name="DCTERMS.abstract">MELDING WET MILIEUBEHEER</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6AW 39</meta:user-defined>
    <meta:user-defined meta:name="OVERHEIDop.woonplaats">Cromvoirt</meta:user-defined>
    <meta:user-defined meta:name="OVERHEIDop.straatnaam">Deutersestraat</meta:user-defined>
    <meta:user-defined meta:name="OVERHEIDgvop.Informatietype/DC.type">Beschikkingen | afhandeling</meta:user-defined>
    <meta:user-defined meta:name="OVERHEID.Gemeente/OVERHEID.authority">Vught</meta:user-defined>
    <meta:user-defined meta:name="OVERHEID.Gemeente/DCTERMS.publisher">Vught</meta:user-defined>
    <meta:user-defined meta:name="OVERHEID.EPSG28992/DC.spatial">144333 408585</meta:user-defined>
    <meta:user-defined meta:name="OVERHEIDop.versieInformatie"/>
  </office:meta>
</office:document-meta>
</file>