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brug met toegangspoort en een erfafscheiding aan de voorzijde, J.C. van Hattumweg 15A, Amstelveen - Zaaknummer Z-2016/0686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0 december 2016</text:span>
          </text:p>
            <text:p text:style-name="common-al">Het plaatsen van een brug met toegangspoort en een erfafscheiding aan de voorzijd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11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1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1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brug met toegangspoort en een erfafscheiding aan de voorzijde, J.C. van Hattumweg 15A, Amstelveen - Zaaknummer Z-2016/0686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511</meta:user-defined>
    <meta:user-defined meta:name="OVERHEIDop.GmbID/DC.identifier">gmb-2017-1511</meta:user-defined>
    <meta:user-defined meta:name="OVERHEID.TaxonomieBeleidsagenda/OVERHEID.category">Ruimte en infrastructuur | Organisatie en beleid</meta:user-defined>
    <meta:user-defined meta:name="OVERHEIDop.referentienummer">Z-2016/068638</meta:user-defined>
    <meta:user-defined meta:name="DCTERMS.abstract">Het plaatsen van een brug met toegangspoort en een erfafscheiding aan de voorzijd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N 15a</meta:user-defined>
    <meta:user-defined meta:name="OVERHEIDop.woonplaats">Amstelveen</meta:user-defined>
    <meta:user-defined meta:name="OVERHEIDop.straatnaam">J.C. van Hattum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755 476620</meta:user-defined>
    <meta:user-defined meta:name="OVERHEIDop.versieInformatie"/>
  </office:meta>
</office:document-meta>
</file>