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44 Sportweg 13 te Tilburg, herinrichten van sportcomplex, verzonden 28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30 - Z-HZ_WABO-2017-01344 - B - Sportweg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0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44 Sportweg 13 te Tilburg, herinrichten van sportcomplex, verzonden 28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90</meta:user-defined>
    <meta:user-defined meta:name="OVERHEIDop.GmbID/DC.identifier">gmb-2017-151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3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0 397096</meta:user-defined>
    <meta:user-defined meta:name="OVERHEIDop.versieInformatie"/>
  </office:meta>
</office:document-meta>
</file>