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1597 Hoefstraat 181 te Tilburg, realiseren van een kapsalo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30 - Z-HZ_WABO-2017-01597 - B - Hoefstraat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0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1597 Hoefstraat 181 te Tilburg, realiseren van een kapsalo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89</meta:user-defined>
    <meta:user-defined meta:name="OVERHEIDop.GmbID/DC.identifier">gmb-2017-151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K 181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0 397976</meta:user-defined>
    <meta:user-defined meta:name="OVERHEIDop.versieInformatie"/>
  </office:meta>
</office:document-meta>
</file>