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Besluiten - 30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volgende omgevingsvergunningen zijn verleend. Deze besluiten treden daags na verzending van het besluit in werking.</text:span>
          </text:p>
            <text:p text:style-name="common-al">
            <text:span text:style-name="nadrukvet">Heeswijk-Dinther</text:span>
          </text:p>
            <text:p text:style-name="common-al">- Lange Kruisdelstraat 2a, 5473 KG, Legaliseren bijgebouw, Verzenddatum: 22-08-2017</text:p>
            <text:p text:style-name="common-al">
            <text:span text:style-name="nadrukvet">Heeswijk-Dinther</text:span>
          </text:p>
            <text:p text:style-name="common-al">Pastoor Maasstraat 28, 5473 CH, Uitbreiden woonhuis, Verzenddatum:24-08-2017</text:p>
            <text:p text:style-name="common-al">
            <text:span text:style-name="nadrukcur"/>
         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108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Besluiten - 30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87</meta:user-defined>
    <meta:user-defined meta:name="OVERHEIDop.GmbID/DC.identifier">gmb-2017-151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G 2a</meta:user-defined>
    <meta:user-defined meta:name="OVERHEIDop.woonplaats">Heeswijk-Dinther</meta:user-defined>
    <meta:user-defined meta:name="OVERHEIDop.straatnaam">Lange Kruisde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39 406032</meta:user-defined>
    <meta:user-defined meta:name="OVERHEIDop.versieInformatie"/>
  </office:meta>
</office:document-meta>
</file>