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TAAL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Taalstraat 175, het vervangen van kozijnen, aanbrengen van een nieuwe erfafscheiding en uitvoeren van onderhoudswerkzaamheden, OV20161271.</text:p>
            <text:p text:style-name="common-al">De vergunning is verzonden op 23 januari 2017.</text:p>
            <text:p text:style-name="common-al"/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TAALSTRAAT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08</meta:user-defined>
    <meta:user-defined meta:name="OVERHEIDop.GmbID/DC.identifier">gmb-2017-15108</meta:user-defined>
    <meta:user-defined meta:name="OVERHEID.TaxonomieBeleidsagenda/OVERHEID.category">Bestuur | Organisatie en beleid</meta:user-defined>
    <meta:user-defined meta:name="OVERHEIDop.referentienummer">OV20161271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D 175</meta:user-defined>
    <meta:user-defined meta:name="OVERHEIDop.woonplaats">Vught</meta:user-defined>
    <meta:user-defined meta:name="OVERHEIDop.straatnaam">Taal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29 407953</meta:user-defined>
    <meta:user-defined meta:name="OVERHEIDop.versieInformatie"/>
  </office:meta>
</office:document-meta>
</file>