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Activiteitenbesluit milieubeheer, reguliere voorbereidingsprocedure, Eckelraderweg 8, Cadier en K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ijsden-Margraten maken bekend dat het volgende besluit is genomen:</text:p>
            <text:p text:style-name="common-al"/>
            <text:p text:style-name="common-al">
            <text:span text:style-name="nadrukvet">Het stellen van maatwerkvoorschriften</text:span>
          </text:p>
            <text:p text:style-name="common-al">Voor: Geluid</text:p>
            <text:p text:style-name="common-al">Locatie: Taxi Nelissen B.V., Eckelraderweg 8, 6267 NM Cadier en Keer</text:p>
            <text:p text:style-name="common-al">Datum besluit: 24 augustus 2017</text:p>
            <text:p text:style-name="common-al">Zaaknummer: 2017-203857</text:p>
            <text:list text:style-name="id1-3-2-1-1-9">
              <text:list-item text:style-override="id1-3-2-1-1-9-1">
                <text:number/>
                <text:p text:style-name="al"/>
              </text:list-item>
            </text:list>
            <text:p text:style-name="common-al">
            <text:span text:style-name="nadrukvet">Inzage</text:span>
          </text:p>
            <text:p text:style-name="common-al">Het besluit en de daarop betrekking hebbende stukken liggen van de dag na publicatiedatum gedurende zes weken voor iedereen ter inzage,   in het gemeentehuis, gelegen Amerikaplein 1 te Margraten. Voor inzage en nadere informatie kunt u contact opnemen met het KlantContactCentrum, telefoonnummer 14 043 of 043 458 8488. </text:p>
            <text:p text:style-name="common-al"/>
            <text:p text:style-name="common-al">
            <text:span text:style-name="nadrukvet">Rechtsbescherming</text:span>
          </text:p>
            <text:p text:style-name="common-al">Belanghebbenden kunnen binnen 6 weken na de dag van verzending van het besluit aan de aanvrager daartegen een bezwaarschrift indienen. Op de betreffende procedure is de Algemene wet bestuursrecht van toepassing.</text:p>
            <text:p text:style-name="common-al"/>
            <text:p text:style-name="common-al">Het bezwaarschrift moet worden ondertekend en moet ten minste bevatten:</text:p>
            <text:list text:style-name="id1-3-2-1-1-17">
              <text:list-item text:style-override="id1-3-2-1-1-17-1">
                <text:number>1.</text:number>
                <text:p text:style-name="al">de naam en het adres van de indiener;</text:p>
              </text:list-item>
              <text:list-item text:style-override="id1-3-2-1-1-17-2">
                <text:number>2.</text:number>
                <text:p text:style-name="al">de datum;</text:p>
              </text:list-item>
              <text:list-item text:style-override="id1-3-2-1-1-17-3">
                <text:number>3.</text:number>
                <text:p text:style-name="al">een omschrijving van het besluit waartegen het bezwaar is gericht;</text:p>
              </text:list-item>
              <text:list-item text:style-override="id1-3-2-1-1-17-4">
                <text:number>4.</text:number>
                <text:p text:style-name="al">de redenen van het bezwaar.</text:p>
              </text:list-item>
            </text:list>
            <text:p text:style-name="common-al"/>
            <text:p text:style-name="common-al">Het bezwaarschrift moet worden gericht aan:</text:p>
            <text:p text:style-name="common-al">Burgemeester en wethouders van de gemeente Eijsden-Margaten</text:p>
            <text:p text:style-name="common-al">Postbus 10</text:p>
            <text:p text:style-name="common-al">6269ZG Margraten </text:p>
            <text:p text:style-name="common-al"/>
            <text:p text:style-name="common-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common-al"/>
            <text:p text:style-name="common-al">
            <text:span text:style-name="nadrukvet">Inwerkingtreding</text:span>
          </text:p>
            <text:p text:style-name="common-al">Het besluit treedt in werking met ingang van de dag na de dag van verzending aan de aanvrager. Indien de voorzieningenrechter van de Rechtbank Limburg positief beslist op een verzoek tot het treffen van een voorlopige voorziening, wordt de werking van het besluit geschorst.<text:span text:style-name="nadrukvet"/></text:p>
            <text:p text:style-name="common-al">
            <text:span text:style-name="nadrukvet"/>
          </text:p>
            <text:p text:style-name="common-al">
            <text:span text:style-name="nadrukvet">Eijsden-Margraten, 24 augustus 2017</text:span>
          </text:p>
            <text:p text:style-name="common-al"/>
            <text:p text:style-name="common-al">Burgemeester en wethouders </text:p>
            <text:p text:style-name="common-al">van Eijsden-Margraten,</text:p>
            <text:p text:style-name="common-al"/>
            <text:p text:style-name="common-al">De secretaris, Mathea Severeijns </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107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7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7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reguliere voorbereidingsprocedure, Eckelraderweg 8,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79</meta:user-defined>
    <meta:user-defined meta:name="OVERHEIDop.GmbID/DC.identifier">gmb-2017-151079</meta:user-defined>
    <meta:user-defined meta:name="OVERHEID.TaxonomieBeleidsagenda/OVERHEID.category">Ruimte en infrastructuur | Organisatie en beleid</meta:user-defined>
    <meta:user-defined meta:name="OVERHEIDop.referentienummer">Z-RO_PV-2017-000889</meta:user-defined>
    <meta:user-defined meta:name="DCTERMS.abstract">het vestigen van een bedrijf</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M 13</meta:user-defined>
    <meta:user-defined meta:name="OVERHEIDop.woonplaats">Cadier en Keer</meta:user-defined>
    <meta:user-defined meta:name="OVERHEIDop.straatnaam">Eckelrader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730 315158</meta:user-defined>
    <meta:user-defined meta:name="OVERHEID.EPSG28992/DC.spatial">181730 315158</meta:user-defined>
    <meta:user-defined meta:name="OVERHEIDop.versieInformatie"/>
  </office:meta>
</office:document-meta>
</file>