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Jousterweg 54: ontvangen melding Activiteitenbesluit milieubeheer, verandering (MB 20170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augustus 2017</text:span> is een melding op grond van het Activiteitenbesluit milieubeheer ontvangen voor deze locatie. Het gaat om het <text:span text:style-name="nadrukvet">verplaatsen van een srv wagen naast de loods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107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7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7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Jousterweg 54: ontvangen melding Activiteitenbesluit milieubeheer, verandering (MB 201701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1078</meta:user-defined>
    <meta:user-defined meta:name="OVERHEIDop.GmbID/DC.identifier">gmb-2017-1510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PK 54</meta:user-defined>
    <meta:user-defined meta:name="OVERHEIDop.woonplaats">Oudehaske</meta:user-defined>
    <meta:user-defined meta:name="OVERHEIDop.straatnaam">Joust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495 552242</meta:user-defined>
    <meta:user-defined meta:name="OVERHEIDop.versieInformatie"/>
  </office:meta>
</office:document-meta>
</file>