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ilhelminastraat 68: verleende geluidsontheffing huwelijksfeest op zaterdag 9 september 2017 (GO 2017001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augustus 2017</text:span> is een ontheffing verleend voor deze locatie. Het gaat om het <text:span text:style-name="nadrukvet">ten gehore brengen van muziek tijdens een huwelijksfeest op zaterdag 9 september 2017</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76</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76</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76</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ilhelminastraat 68: verleende geluidsontheffing huwelijksfeest op zaterdag 9 september 2017 (GO 20170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76</meta:user-defined>
    <meta:user-defined meta:name="OVERHEIDop.GmbID/DC.identifier">gmb-2017-151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AE 68</meta:user-defined>
    <meta:user-defined meta:name="OVERHEIDop.woonplaats">Balk</meta:user-defined>
    <meta:user-defined meta:name="OVERHEIDop.straatnaam">Wilhelmina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507 545977</meta:user-defined>
    <meta:user-defined meta:name="OVERHEIDop.versieInformatie"/>
  </office:meta>
</office:document-meta>
</file>