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hoenix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M | Phoenixstraat 66 | het brandveilig gebruiken van het pand | datum ingediend: 11-08-2017, datum niet akkoord: 25-08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07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Phoenix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075</meta:user-defined>
    <meta:user-defined meta:name="OVERHEIDop.GmbID/DC.identifier">gmb-2017-15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M 66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73 447668</meta:user-defined>
    <meta:user-defined meta:name="OVERHEIDop.versieInformatie"/>
  </office:meta>
</office:document-meta>
</file>