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Mekel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8 CD | Mekelweg 8 | het brandveilig gebruiken van het pand | datum ingediend: 24-08-2017</text:span>
            </text:span>
            <text:span text:style-name="nadrukvet"/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1071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7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7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Mekel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071</meta:user-defined>
    <meta:user-defined meta:name="OVERHEIDop.GmbID/DC.identifier">gmb-2017-1510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CD 8</meta:user-defined>
    <meta:user-defined meta:name="OVERHEIDop.woonplaats">Delft</meta:user-defined>
    <meta:user-defined meta:name="OVERHEIDop.straatnaam">Mekel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590 445785</meta:user-defined>
    <meta:user-defined meta:name="OVERHEIDop.versieInformatie"/>
  </office:meta>
</office:document-meta>
</file>