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RA | Foulkeslaan 82 | melding brandveilig gebruik | datum ingediend: 22-08-2017</text:span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7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70</meta:user-defined>
    <meta:user-defined meta:name="OVERHEIDop.GmbID/DC.identifier">gmb-2017-151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W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