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looienmarkt van 1 september 2017 tot en met 1 oktober 2022, Langs de Akker 3, Amstelveen - Zaaknummer Z-2017/038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ugustus 2017</text:span>
          </text:p>
            <text:p text:style-name="common-al">Vlooienmarkt</text:p>
            <text:p text:style-name="common-al">periode geldigheid vergunnin: 1 september 2017 tot en met 1 oktober 2022:</text:p>
            <text:p text:style-name="common-al">datum gebruikmaking vergunning: 17 september, 15 oktober, 19 november en 17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6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looienmarkt van 1 september 2017 tot en met 1 oktober 2022, Langs de Akker 3, Amstelveen - Zaaknummer Z-2017/038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60</meta:user-defined>
    <meta:user-defined meta:name="OVERHEIDop.GmbID/DC.identifier">gmb-2017-151060</meta:user-defined>
    <meta:user-defined meta:name="OVERHEID.TaxonomieBeleidsagenda/OVERHEID.category">Ruimte en infrastructuur | Organisatie en beleid</meta:user-defined>
    <meta:user-defined meta:name="OVERHEIDop.referentienummer">Z-2017/038659</meta:user-defined>
    <meta:user-defined meta:name="DCTERMS.abstract">Vlooienmarkt van 1 september 2017 tot en met 1 okto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