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niet akkoord voor het tijdelijk plaatsen van trotters in de openbare ruimte van 30 januari 2017 tot 14 februari 2017, nabij Amsterdamseweg, Burg. A. Colijnweg en Laan Nieuwer Amstel 1 , Amstelveen - Zaaknummer Z-2017/0022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niet akkoord, verzonden 18 januari 2017</text:span>
          </text:p>
            <text:p text:style-name="common-al">Het tijdelijk plaatsen van trotters in de openbare ruimte van 30 januari 2017 tot 14 februar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106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06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06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niet akkoord voor het tijdelijk plaatsen van trotters in de openbare ruimte van 30 januari 2017 tot 14 februari 2017, nabij Amsterdamseweg, Burg. A. Colijnweg en Laan Nieuwer Amstel 1 , Amstelveen - Zaaknummer Z-2017/0022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106</meta:user-defined>
    <meta:user-defined meta:name="OVERHEIDop.GmbID/DC.identifier">gmb-2017-15106</meta:user-defined>
    <meta:user-defined meta:name="OVERHEID.TaxonomieBeleidsagenda/OVERHEID.category">Ruimte en infrastructuur | Organisatie en beleid</meta:user-defined>
    <meta:user-defined meta:name="OVERHEIDop.referentienummer">Z-2017/002216</meta:user-defined>
    <meta:user-defined meta:name="DCTERMS.abstract">Het tijdelijk plaatsen van trotters in de openbare ruimte van 30 januari 2017 tot 14 februar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32 479394</meta:user-defined>
    <meta:user-defined meta:name="OVERHEIDop.versieInformatie"/>
  </office:meta>
</office:document-meta>
</file>