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ins Mauritsstraa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SR | Prins Mauritsstraat 23 | het verwijderen van asbest | datum ingediend: 22-08-2017</text:span>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5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5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5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ins Maurits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59</meta:user-defined>
    <meta:user-defined meta:name="OVERHEIDop.GmbID/DC.identifier">gmb-2017-151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R 23</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84 447185</meta:user-defined>
    <meta:user-defined meta:name="OVERHEIDop.versieInformatie"/>
  </office:meta>
</office:document-meta>
</file>