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PR | Aart van der Leeuwlaan 215 | het verwijderen van asbest | datum ingediend: 23-08-2017</text:span>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5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5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5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art van der Leeuwlaan 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58</meta:user-defined>
    <meta:user-defined meta:name="OVERHEIDop.GmbID/DC.identifier">gmb-2017-151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R 215</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29 445398</meta:user-defined>
    <meta:user-defined meta:name="OVERHEIDop.versieInformatie"/>
  </office:meta>
</office:document-meta>
</file>