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Westplantsoen 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GJ | Westplantsoen 27 | het verwijderen van asbest | datum ingediend: 23-08-2017</text:span>
            <text:span text:style-name="nadrukvet"/>
          </text:p>
            <text:p text:style-name="common-al"/>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1056</text:span><text:line-break/><text:date style:data-style-name="dag" text:fixed="true" text:date-value="2017-08-31"/><text:line-break/><text:date style:data-style-name="jaar" text:fixed="true" text:date-value="2017-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056</text:span><text:date style:data-style-name="nicedate" text:fixed="true" text:date-value="2017-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056</text:span><text:date style:data-style-name="nicedate" text:fixed="true" text:date-value="2017-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Westplantsoen 2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1</meta:user-defined>
    <meta:user-defined meta:name="OVERHEIDop.publicationIssue">151056</meta:user-defined>
    <meta:user-defined meta:name="OVERHEIDop.GmbID/DC.identifier">gmb-2017-15105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GJ 29</meta:user-defined>
    <meta:user-defined meta:name="OVERHEIDop.woonplaats">Delft</meta:user-defined>
    <meta:user-defined meta:name="OVERHEIDop.straatnaam">Westplantsoe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591 447079</meta:user-defined>
    <meta:user-defined meta:name="OVERHEIDop.versieInformatie"/>
  </office:meta>
</office:document-meta>
</file>