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Chili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22 AZ | Chilipad 1 | ontheffing voor het heien van vibropalen. Ontheffing geluidshinder artikel 8.3 tweede lid bouwbesluit 2012 | periode: maandag 28-08 tot en met vrijdag 22-09- 2017 van 07.00 tot 17.00 uur | datum verleend: 28-08-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05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5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5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Chili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054</meta:user-defined>
    <meta:user-defined meta:name="OVERHEIDop.GmbID/DC.identifier">gmb-2017-1510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AZ 1</meta:user-defined>
    <meta:user-defined meta:name="OVERHEIDop.woonplaats">Delft</meta:user-defined>
    <meta:user-defined meta:name="OVERHEIDop.straatnaam">Chili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46 444422</meta:user-defined>
    <meta:user-defined meta:name="OVERHEIDop.versieInformatie"/>
  </office:meta>
</office:document-meta>
</file>