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 geluidshinder: Delft | Reineveldbrug, locatie Vrijebans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612 xx | Reineveldbrug, locatie Vrijebanselaan | ontheffing voor reparatie/revisie van de veerbuffers in de brugkelder. Ontheffing geluidshinder artikel 8.3 eerste en tweede lid bouwbesluit 2012 | periode: vrijdag 22-09-2017, 22.00 uur tot maandag 25-09-2017, 06.00 uur | datum verleend: 25-8-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053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5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5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| ontheffing geluidshinder: Delft | Reineveldbrug, locatie Vrijebans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053</meta:user-defined>
    <meta:user-defined meta:name="OVERHEIDop.GmbID/DC.identifier">gmb-2017-1510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CK 13</meta:user-defined>
    <meta:user-defined meta:name="OVERHEIDop.woonplaats">Delft</meta:user-defined>
    <meta:user-defined meta:name="OVERHEIDop.straatnaam">Vrijenbanse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47 448788</meta:user-defined>
    <meta:user-defined meta:name="OVERHEIDop.versieInformatie"/>
  </office:meta>
</office:document-meta>
</file>