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ollega, naast Straatweg 49: verleende vergunning kappen  boom  (OV 20170407/31136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augustus 2017</text:span> is een omgevingsvergunning verleend voor deze locatie. Het gaat om het <text:span text:style-name="nadrukvet">kappen van een boom op begraafplaat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5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llega, naast Straatweg 49: verleende vergunning kappen  boom  (OV 20170407/31136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51</meta:user-defined>
    <meta:user-defined meta:name="OVERHEIDop.GmbID/DC.identifier">gmb-2017-151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5WH 38</meta:user-defined>
    <meta:user-defined meta:name="OVERHEIDop.woonplaats">Follega</meta:user-defined>
    <meta:user-defined meta:name="OVERHEIDop.straatnaam">Straa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660 544659</meta:user-defined>
    <meta:user-defined meta:name="OVERHEIDop.versieInformatie"/>
  </office:meta>
</office:document-meta>
</file>