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ROND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de volgende melding als bedoeld in artikel 8.40 van de Wet milieubeheer is ingekomen:</text:p>
            <text:p text:style-name="common-al">-op 5 januari 2017 melding op grond van het Besluit algemene regels inrichtingen milieubeheer (activiteitenbesluit), voor het aanleggen van een gesloten bodemenergiesysteem, MA20170001, gevestigd aan de Rondeweg 7 te Vught.</text:p>
            <text:p text:style-name="last-al">De melding is geaccepteerd op 24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0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ROND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05</meta:user-defined>
    <meta:user-defined meta:name="OVERHEIDop.GmbID/DC.identifier">gmb-2017-15105</meta:user-defined>
    <meta:user-defined meta:name="OVERHEID.TaxonomieBeleidsagenda/OVERHEID.category">Bestuur | Organisatie en beleid</meta:user-defined>
    <meta:user-defined meta:name="OVERHEIDop.referentienummer">MA20170001</meta:user-defined>
    <meta:user-defined meta:name="DCTERMS.abstract">MELDING WET MILIEU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P 7</meta:user-defined>
    <meta:user-defined meta:name="OVERHEIDop.woonplaats">Vught</meta:user-defined>
    <meta:user-defined meta:name="OVERHEIDop.straatnaam">Ronde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235 407137</meta:user-defined>
    <meta:user-defined meta:name="OVERHEIDop.versieInformatie"/>
  </office:meta>
</office:document-meta>
</file>