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Ursulineweg 2b / 2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Ursulineweg 2b / 2c te Leusden, verbreding dam i.v.m. in-uitrit, Wabo-2017-151 (29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04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Ursulineweg 2b / 2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48</meta:user-defined>
    <meta:user-defined meta:name="OVERHEIDop.GmbID/DC.identifier">gmb-2017-15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2b</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01 461318</meta:user-defined>
    <meta:user-defined meta:name="OVERHEIDop.versieInformatie"/>
  </office:meta>
</office:document-meta>
</file>