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ulcanusweg 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V | Vulcanusweg 257 | het kappen van 2 linden en verwijderen van overhangend groen | kap | datum verleend: 21-0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4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ulcanusweg 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43</meta:user-defined>
    <meta:user-defined meta:name="OVERHEIDop.GmbID/DC.identifier">gmb-2017-151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57</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54 445917</meta:user-defined>
    <meta:user-defined meta:name="OVERHEIDop.versieInformatie"/>
  </office:meta>
</office:document-meta>
</file>