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Westlandseweg 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2624 AD | Westlandseweg 40 | het inpandig verbouwen van een bestaand kantoorgebouw | bouw | datum verleend: 21-08-2017</text:span>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51042</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2</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042</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Westlandseweg 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042</meta:user-defined>
    <meta:user-defined meta:name="OVERHEIDop.GmbID/DC.identifier">gmb-2017-1510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AD 40c</meta:user-defined>
    <meta:user-defined meta:name="OVERHEIDop.woonplaats">Delft</meta:user-defined>
    <meta:user-defined meta:name="OVERHEIDop.straatnaam">Westlandse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72 446531</meta:user-defined>
    <meta:user-defined meta:name="OVERHEIDop.versieInformatie"/>
  </office:meta>
</office:document-meta>
</file>