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usden - Eikenlaan - Verkeersmaatregel tijdelijke openstelling voor motorvoertuigen - 201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Eikenlaan (tijdelijke opensteling voor motorvoertuigen) Nummer 2017-17</text:span>
          </text:p>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Besluitverplichting</text:span>
            </text:span>
          </text:p>
            <text:p text:style-name="common-al">Op grond van artikel 15 van de Wegenverkeerswet 1994 dient in de volgende gevallen een verkeersbesluit te worden genomen:</text:p>
            <text:list text:style-name="id1-3-2-1-1-7">
              <text:list-item text:style-override="id1-3-2-1-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Motivering</text:span>
            </text:span>
          </text:p>
            <text:p text:style-name="common-al"> </text:p>
            <text:p text:style-name="common-al">De verkeerscirculatie binnen plangebied Biezenkamp is lange tijd onderwerp van discussie geweest. Tijdens de besprekingen van de herinrichtingsplannen voor de Biezenkamp hebben de hier gevestigde ondernemers bij herhaling aangedrongen op het vanuit beide richtingen openhouden van het Ossensteegje voor autoverkeer, om zo de bereikbaarheid van de hier gevestigde winkels en bedrijven te waarborgen. De verbinding via het Ossensteegje biedt de mogelijkheid om van de oostelijk gelegen parkeervoorzieningen naar de westelijk gelegen parkeerplaatsen te rijden (en omgekeerd). Op deze manier kan de beschikbare parkeercapaciteit binnen het gehele plangebied optimaal worden benut. Op uitdrukkelijk verzoek van de bewoners van de Lijsterbeslaan is afgezien van een verbreding van het Ossensteegje. Verder kent deze openstelling een beperking qua tijdsduur; pas vanaf 09.00 uur wordt het Ossensteegje opengesteld voor autoverkeer. Dit duurt dan tot 18.00 uur. </text:p>
            <text:p text:style-name="common-al"> </text:p>
            <text:p text:style-name="common-al">Dit binnen de klankbordgroep bereikte afsprakenkader is vastgelegd in een verkeerbesluit dat inmiddels onherroepelijk is geworden. </text:p>
            <text:p text:style-name="common-al"> </text:p>
            <text:p text:style-name="common-al">Onlangs is in de Biezenkamp gestart met de bouw van een nieuw woon-winkelcomplex ‘Hof van Asschat’. Dit complex vormt het sluitstuk van een gebiedsontwikkeling die, mede door de economische crisis, veel langer geduurd heeft dan aanvankelijk werd aangenomen. Hierdoor hebben de winkeliers in dit plangebied een aantal zware jaren achter de rug. </text:p>
            <text:p text:style-name="common-al"> </text:p>
            <text:p text:style-name="common-al">Als gevolg van de bouw van dit laatste grote complex is de door de winkeliers zo van belang geachte oost-west verbinding voor autoverkeer tijdelijk gestremd. Naar verwachting zal deze stremming minimaal 1 jaar gaan duren.  Na afronding van de bouwwerkzaamheden kan het Ossensteegje opnieuw voor verkeer worden opengesteld. </text:p>
            <text:p text:style-name="common-al"> </text:p>
            <text:p text:style-name="common-al">In juni 2017 heeft een vertegenwoordiging van de winkeliers ons laten weten dat zij, als gevolg van deze verminderde bereikbaarheid, met ernstige omzetderving worden geconfronteerd. Sommige winkeliers zijn hierdoor bedrijfseconomisch in de gevarenzone gekomen. </text:p>
            <text:p text:style-name="common-al">Aangevoerd wordt dat het laten voortbestaan van de huidige situatie (zonder de mogelijkheid om met de auto van de ene naar de andere kant van het plangebied te rijden) kan leiden tot noodgedwongen sluiting van sommige bedrijven.</text:p>
            <text:p text:style-name="common-al"> </text:p>
            <text:p text:style-name="common-al">Omdat de verbinding via het Ossensteegje om logistieke en veiligheidsredenen onmogelijk kan worden hersteld is van winkelierszijde aangedrongen op het (tijdelijk) openstellen van de Eikenlaan. </text:p>
            <text:p text:style-name="common-al"> </text:p>
            <text:p text:style-name="common-al">Om het ontstaan van een sluiproute via het woongebied direct ten noorden van de Biezenkamp </text:p>
            <text:p text:style-name="common-al">(bomenbuurt) hebben wij, aansluitend op de opheffing van de ontsluitingsfunctie van de Asschatterweg, reeds in 2006 besloten om halverwege de Eikenlaan en Lijsterbeslaan palen in de rijbaan te plaatsen om de doorgang voor autoverkeer te beletten. Een en ander is indertijd via een verkeersbesluit geregeld. Tegen dit besluit zijn bezwaren ingediend die ongegrond zijn verklaard.  </text:p>
            <text:p text:style-name="common-al"> </text:p>
            <text:p text:style-name="common-al">Een bestuurder die op dit moment vanaf de Asschatterweg (ter hoogte van de Finnmark) naar het aan de westzijde van de Biezenkamp gelegen parkeerterrein wil rijden is genoodzaakt de route Middenweg-Ruige Velddreef-Zwarteweg te volgen. Dit is een afstand van 2100 meter. Wanneer de verbinding via de Eikenlaan weer wordt hersteld is de afstand nog maar 960 meter. Ter vergelijking: de afstand van Asschatterweg-Finnmark naar het noordelijk gelegen parkeerterrein van winkelgebied Hamershof is iets meer dan 1 kilometer.  </text:p>
            <text:p text:style-name="common-al"> </text:p>
            <text:p text:style-name="common-al">De bereikbaarheidsproblematiek in de Biezenkamp wordt nog eens versterkt doordat een aanzienlijk deel van het geplande aantal parkeerplaatsen nog niet gerealiseerd kan worden. Dit geldt voor gebied tussen de in aanbouw zijnde Hof van Asschat en de Marcuskerk en het gedeelte direct ten noorden van de Marcuskerk. Deze beoogde parkeerlocaties zijn door de bouw(activiteiten) feitelijk niet bereikbaar/beschikbaar.</text:p>
            <text:p text:style-name="common-al"> </text:p>
            <text:p text:style-name="common-al">De vrees van de winkeliers voor koopkrachtafvloeiing richting winkelcentrum Hamershof is dan ook niet ondenkbeeldig.</text:p>
            <text:p text:style-name="common-al"> </text:p>
            <text:p text:style-name="common-al">De Eikenlaan is een erftoegangsweg waarvan het grootste deel in klinkerverharding is uitgevoerd. Om het verblijfskarakter te accentueren zijn op diverse plaatsen drempels in de rijbaan aangebracht.</text:p>
            <text:p text:style-name="common-al"> </text:p>
            <text:p text:style-name="common-al">Wanneer het paaltje uit de Eikenlaan wordt verwijderd wordt de verbinding tussen de Asschatterweg en de Zwarteweg weer hersteld. In dat geval zullen de effecten daarvan ook op de Wilgenlaan en, zij het in mindere mate, op de Lindenlaan te merken zijn. Hier zal het iets drukker worden. </text:p>
            <text:p text:style-name="common-al"> </text:p>
            <text:p text:style-name="common-al">Tijdens in 2015 gehouden tellingen gebleken dat op een gemiddelde werkdag (tussen 09.00 uur en 18.00 uur) ongeveer 860 motorvoertuigen door het Ossensteegje reden. Redelijkerwijs mag worden aangenomen dat het aantal motorvoertuigen dat de Eikenlaan als alternatief voor het Ossensteegje gaat gebruiken niet hoger zal zijn dan genoemd aantal. </text:p>
            <text:p text:style-name="common-al"> </text:p>
            <text:p text:style-name="common-al">Omdat door de inrichting van deze woonstraten hier redelijkerwijs niet (te) hard gereden kan worden vinden wij een tijdelijke openstelling uit oogpunt van verkeersveiligheid in beginsel verantwoord.</text:p>
            <text:p text:style-name="common-al"> </text:p>
            <text:p text:style-name="common-al">Omdat de winkels in de Biezenkamp pas na 09.00 uur voor publiek open gaan vinden wij wel dat het openstellen van de Eikenlaan pas na 09.00 uur mag plaatsvinden. Om het gebruik van deze route zoveel mogelijk te ontmoedigen vinden wij ook dat de afsluiting om 18.00 uur weer moet worden ingesteld.</text:p>
            <text:p text:style-name="common-al"> </text:p>
            <text:p text:style-name="common-al">Van winkelierszijde is bereidheid getoond om de paal dagelijks om 18.00 uur terug te plaatsen.</text:p>
            <text:p text:style-name="common-al"> </text:p>
            <text:p text:style-name="common-al">Alles afwegende menen wij een zwaarder belang te moeten toekennen aan een goede  bereikbaarheid van het winkelcentrum Biezenkamp boven de aantasting van het woon-en leefklimaat aan de Wilgenlaan/Eikenlaan waar het verkeersaanbod gedurende de openstelling zal toenemen.</text:p>
            <text:p text:style-name="common-al"> </text:p>
            <text:p text:style-name="common-al">Met dit verkeersbesluit worden, op basis van artikel 2 van de Wegenverkeerswet 1994, de volgende doelstellingen beoogd:</text:p>
            <text:p text:style-name="common-al"> </text:p>
            <text:list text:style-name="id1-3-2-1-1-49">
              <text:list-item text:style-override="id1-3-2-1-1-49-1">
                <text:number>1.</text:number>
                <text:p text:style-name="al">het verzekeren van      de veiligheid op de weg;</text:p>
              </text:list-item>
              <text:list-item text:style-override="id1-3-2-1-1-49-2">
                <text:number>2.</text:number>
                <text:p text:style-name="al">het beschermen van      weggebruikers en passagiers.</text:p>
              </text:list-item>
              <text:list-item text:style-override="id1-3-2-1-1-49-3">
                <text:number>3.</text:number>
                <text:p text:style-name="al">het      zoveel mogelijk waarborgen van de vrijheid van het verkeer.      </text:p>
              </text:list-item>
            </text:list>
            <text:p text:style-name="common-al"> </text:p>
            <text:p text:style-name="common-al">
            <text:span text:style-name="nadrukvet">B E S L U I T E N :</text:span>
          </text:p>
            <text:p text:style-name="common-al"> </text:p>
            <text:p text:style-name="common-al">Op grond van voorgaande overwegingen zijn wij tot het besluit gekomen om:</text:p>
            <text:p text:style-name="common-al"> </text:p>
            <text:list text:style-name="id1-3-2-1-1-55">
              <text:list-item text:style-override="id1-3-2-1-1-55-1">
                <text:number>1.</text:number>
                <text:p text:style-name="al">door verwijdering van de rood-witte paal in de Eikenlaan (ter hoogte van de Acacialaan)  de fysieke afsluiting voor motorvoertuigen tijdelijk ongedaan te maken.</text:p>
              </text:list-item>
              <text:list-item text:style-override="id1-3-2-1-1-55-2">
                <text:number>2.</text:number>
                <text:p text:style-name="al">te bepalen dat deze tijdelijke openstelling zal gelden totdat de bouwwerkzaamheden aan de Hof van Asschat in de Biezenkamp zijn afgerond en de openbare ruimte rond dit complex is ingericht, met dien verstande dat deze openstelling in ieder geval uiterlijk 1 januari 2019 ongedaan wordt gemaakt.</text:p>
              </text:list-item>
              <text:list-item text:style-override="id1-3-2-1-1-55-3">
                <text:number>3.</text:number>
                <text:p text:style-name="al">voorts te bepalen dat deze openstelling alleen op werkdagen tussen 09.00 uur en 18.00 uur van toepassing is.  </text:p>
              </text:list-item>
            </text:list>
            <text:p text:style-name="common-al"> </text:p>
            <text:p text:style-name="common-al">
            <text:span text:style-name="nadrukvet">
              <text:span text:style-name="nadrukondlijn">Inwerkingtreding</text:span>
            </text:span>
          </text:p>
            <text:p text:style-name="common-al"> </text:p>
            <text:p text:style-name="common-al">Dit besluit treedt op 1 september 2017 in werking.</text:p>
            <text:p text:style-name="common-al"> </text:p>
            <text:p text:style-name="common-al">
            <text:span text:style-name="nadrukvet">
              <text:span text:style-name="nadrukondlijn">Bekendmaking</text:span>
            </text:span>
          </text:p>
            <text:p text:style-name="common-al"> </text:p>
            <text:p text:style-name="common-al">Dit besluit wordt gepubliceerd in de Staatscourant en op <text:a xlink:href="http://www.leusden.nl/" xlink:type="simple">www.leusden.nl</text:a>. Daarnaast ligt het besluit inclusief tekening gedurende 6 weken ter inzage bij het omgevingsloket in het gemeentehuis. </text:p>
            <text:p text:style-name="common-al"> </text:p>
            <text:p text:style-name="common-al">Leusden, 29 augustus 2017</text:p>
            <text:p text:style-name="common-al"> </text:p>
            <text:p text:style-name="common-al">Het college van de gemeente Leusden,</text:p>
            <text:p text:style-name="common-al">   </text:p>
            <text:p text:style-name="common-al">E.D. Luchtenburg                                                                           M. Horselenberg             </text:p>
            <text:p text:style-name="common-al">directeur-secretaris,                                                                     burgemeester,</text:p>
            <text:p text:style-name="common-al"> </text:p>
            <text:p text:style-name="common-al">
            <text:span text:style-name="nadrukondlijn">Bezwaren</text:span> </text:p>
            <text:p text:style-name="common-al">Op grond van de Algemene wet bestuursrecht kunnen belanghebbenden gedurende zes weken vanaf de datum van deze publicatie  schriftelijk en <text:a xlink:href="https://www.leusden.nl/bestuur-en-organisatie/bezwaar.html" xlink:type="simple">digitaal bezwaar</text:a> indienen tegen dit verkeersbesluit bij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04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Eikenlaan - Verkeersmaatregel tijdelijke openstelling voor motorvoertuigen - 201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41</meta:user-defined>
    <meta:user-defined meta:name="OVERHEIDop.GmbID/DC.identifier">gmb-2017-151041</meta:user-defined>
    <meta:user-defined meta:name="OVERHEID.TaxonomieBeleidsagenda/OVERHEID.category">Verkeer | Organisatie en beleid</meta:user-defined>
    <meta:user-defined meta:name="OVERHEIDop.referentienummer">2017-17</meta:user-defined>
    <meta:user-defined meta:name="DCTERMS.abstract">VERKEERSBESLUIT nummer 2017-17  Eikenlaan tijdelijke maatregel-augustus 2017</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Eik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47 461140</meta:user-defined>
    <meta:user-defined meta:name="OVERHEIDop.versieInformatie"/>
  </office:meta>
</office:document-meta>
</file>