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KOEPELWEG 16, KAVEL 5 DE KOE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oepelweg 16 (kavel 5 De Koepel), het bouwen van een vrijstaande woning, OV20171018, ingekomen op 23 jan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0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KOEPELWEG 16, KAVEL 5 DE KOE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04</meta:user-defined>
    <meta:user-defined meta:name="OVERHEIDop.GmbID/DC.identifier">gmb-2017-15104</meta:user-defined>
    <meta:user-defined meta:name="OVERHEID.TaxonomieBeleidsagenda/OVERHEID.category">Bestuur | Organisatie en beleid</meta:user-defined>
    <meta:user-defined meta:name="OVERHEIDop.referentienummer">OV2017101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S 9</meta:user-defined>
    <meta:user-defined meta:name="OVERHEIDop.woonplaats">Vught</meta:user-defined>
    <meta:user-defined meta:name="OVERHEIDop.straatnaam">Koepelweg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47 407841</meta:user-defined>
    <meta:user-defined meta:name="OVERHEIDop.versieInformatie"/>
  </office:meta>
</office:document-meta>
</file>